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ali" style:master-page-name="MP0" style:family="paragraph">
      <style:paragraph-properties fo:break-before="page" fo:text-align="center"/>
      <style:text-properties fo:font-weight="bold" style:font-weight-asian="bold" fo:font-size="22pt" style:font-size-asian="22pt" style:font-size-complex="22pt"/>
    </style:style>
    <style:style style:name="P2" style:parent-style-name="Normaali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3" style:parent-style-name="Normaali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4" style:parent-style-name="Normaali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5" style:parent-style-name="Normaali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6" style:parent-style-name="Normaali" style:family="paragraph">
      <style:text-properties fo:font-size="12pt" style:font-size-asian="12pt" style:font-size-complex="12pt"/>
    </style:style>
    <style:style style:name="P7" style:parent-style-name="Normaali" style:family="paragraph">
      <style:text-properties fo:font-size="12pt" style:font-size-asian="12pt" style:font-size-complex="12pt"/>
    </style:style>
    <style:style style:name="P8" style:parent-style-name="Normaali" style:family="paragraph">
      <style:text-properties fo:font-size="12pt" style:font-size-asian="12pt" style:font-size-complex="12pt"/>
    </style:style>
    <style:style style:name="P9" style:parent-style-name="Normaali" style:family="paragraph">
      <style:text-properties fo:font-size="12pt" style:font-size-asian="12pt" style:font-size-complex="12pt"/>
    </style:style>
    <style:style style:name="P10" style:parent-style-name="Normaali" style:family="paragraph">
      <style:text-properties fo:font-size="12pt" style:font-size-asian="12pt" style:font-size-complex="12pt"/>
    </style:style>
    <style:style style:name="T11" style:parent-style-name="Kappaleenoletusfontti" style:family="text">
      <style:text-properties fo:font-size="12pt" style:font-size-asian="12pt" style:font-size-complex="12pt"/>
    </style:style>
    <style:style style:name="T12" style:parent-style-name="Hyperlinkki" style:family="text">
      <style:text-properties fo:font-size="12pt" style:font-size-asian="12pt" style:font-size-complex="12pt"/>
    </style:style>
    <style:style style:name="T13" style:parent-style-name="Kappaleenoletusfontti" style:family="text">
      <style:text-properties fo:font-size="12pt" style:font-size-asian="12pt" style:font-size-complex="12pt"/>
    </style:style>
    <style:style style:name="P14" style:parent-style-name="Normaali" style:family="paragraph">
      <style:text-properties fo:font-size="12pt" style:font-size-asian="12pt" style:font-size-complex="12pt"/>
    </style:style>
    <style:style style:name="P15" style:parent-style-name="Normaali" style:family="paragraph">
      <style:text-properties fo:font-size="12pt" style:font-size-asian="12pt" style:font-size-complex="12pt"/>
    </style:style>
    <style:style style:name="P16" style:parent-style-name="Normaali" style:family="paragraph">
      <style:text-properties fo:font-size="12pt" style:font-size-asian="12pt" style:font-size-complex="12pt"/>
    </style:style>
    <style:style style:name="P17" style:parent-style-name="Normaali" style:family="paragraph">
      <style:text-properties fo:font-size="12pt" style:font-size-asian="12pt" style:font-size-complex="12pt"/>
    </style:style>
    <style:style style:name="P18" style:parent-style-name="Normaali" style:family="paragraph">
      <style:text-properties fo:font-size="12pt" style:font-size-asian="12pt" style:font-size-complex="12pt"/>
    </style:style>
    <style:style style:name="P19" style:parent-style-name="Normaali" style:family="paragraph">
      <style:text-properties fo:font-size="12pt" style:font-size-asian="12pt" style:font-size-complex="12pt"/>
    </style:style>
    <style:style style:name="P20" style:parent-style-name="Normaali" style:family="paragraph">
      <style:text-properties fo:font-size="12pt" style:font-size-asian="12pt" style:font-size-complex="12pt"/>
    </style:style>
    <style:style style:name="P21" style:parent-style-name="Normaali" style:family="paragraph">
      <style:text-properties fo:font-size="12pt" style:font-size-asian="12pt" style:font-size-complex="12pt"/>
    </style:style>
    <style:style style:name="T22" style:parent-style-name="Kappaleenoletusfontti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>Arvoisat YT-klubien keilailun harrastajat</text:p>
      <text:p text:style-name="P5"/>
      <text:p text:style-name="P6">Keilailu on suomessa arvostettu ja menestystä kansainvälisestikin saanut urheilumuoto, jota</text:p>
      <text:p text:style-name="P7">myös useilla YT-klubeilla harrastetaan ja on<text:s/>ollut n. 10 vuotta myös<text:s/>YT-klubien<text:s/>stipendikilpailuna.</text:p>
      <text:p text:style-name="P8">Viime vuosina sen suosio on laantunut ja 2013 jopa peruttiin YT-SM kilpailut osanottajapulan</text:p>
      <text:p text:style-name="P9">takia.</text:p>
      <text:p text:style-name="P10"/>
      <text:p text:style-name="Normaali"><text:span text:style-name="T11">Vastatkaa seuraaviin kysymyksiin maaliskuun aikana osoitteella<text:s/></text:span><text:a xlink:href="mailto:markku.siren@dnainternet.net" office:target-frame-name="_top" xlink:show="replace"><text:span text:style-name="T12">markku.siren@dnainternet.net</text:span></text:a><text:span text:style-name="T13"><text:s/></text:span></text:p>
      <text:p text:style-name="P14"/>
      <text:p text:style-name="P15">-haluatteko säilyttää keilailun YT-klubien kilpailumuotona?</text:p>
      <text:p text:style-name="P16">-onko kilpailujen ajankohta lokakuu oikea, jos ei, niin milloin olisi paras aika ne järjestää?</text:p>
      <text:p text:style-name="P17">-miksi joukkueenne eivät ole ottaneet osaa YT-SM keilakilpailuihin?</text:p>
      <text:p text:style-name="P18">-miten kilpailut pitäisi järjestää, että osallistuisitte niihin?</text:p>
      <text:p text:style-name="P19">-ohjeita ja vinkkejä YT-klubeille keilailukisojen järjestämiseen!</text:p>
      <text:p text:style-name="P20"/>
      <text:p text:style-name="P21">YT-klubit</text:p>
      <text:p text:style-name="Normaali"><text:span text:style-name="T22">Markku Sir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Hyperlinkki" style:display-name="Hyperlinkki" style:family="text" style:parent-style-name="Kappaleenoletusfontti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äyttäjä</meta:initial-creator>
    <dc:creator>Käyttäjä</dc:creator>
    <meta:creation-date>2014-02-11T08:33:00Z</meta:creation-date>
    <dc:date>2014-02-11T14:44:00Z</dc:date>
    <meta:template xlink:href="Normal" xlink:type="simple"/>
    <meta:editing-cycles>2</meta:editing-cycles>
    <meta:editing-duration>PT1080S</meta:editing-duration>
    <meta:document-statistic meta:page-count="1" meta:paragraph-count="1" meta:word-count="94" meta:character-count="862" meta:row-count="6" meta:non-whitespace-character-count="769"/>
  </office:meta>
</office:document-meta>
</file>